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c22f5"/>
    </style:style>
    <style:style style:name="P2" style:family="paragraph" style:parent-style-name="Standard">
      <style:text-properties officeooo:paragraph-rsid="001c2e76"/>
    </style:style>
    <style:style style:name="P3" style:family="paragraph" style:parent-style-name="Standard">
      <style:text-properties fo:font-size="12pt" fo:font-weight="normal" officeooo:rsid="001c22f5" officeooo:paragraph-rsid="001c22f5" style:font-size-asian="12pt" style:font-weight-asian="normal" style:font-size-complex="12pt" style:font-weight-complex="normal"/>
    </style:style>
    <style:style style:name="P4" style:family="paragraph" style:parent-style-name="Standard">
      <style:text-properties officeooo:rsid="001c22f5" officeooo:paragraph-rsid="001c22f5"/>
    </style:style>
    <style:style style:name="P5" style:family="paragraph" style:parent-style-name="Standard">
      <style:text-properties fo:font-weight="normal" officeooo:rsid="001c22f5" officeooo:paragraph-rsid="001c22f5" style:font-weight-asian="normal" style:font-weight-complex="normal"/>
    </style:style>
    <style:style style:name="P6" style:family="paragraph" style:parent-style-name="Standard">
      <style:text-properties fo:font-weight="normal" officeooo:rsid="001c2e76" officeooo:paragraph-rsid="001c2e76" style:font-weight-asian="normal" style:font-weight-complex="normal"/>
    </style:style>
    <style:style style:name="P7" style:family="paragraph" style:parent-style-name="Standard">
      <style:text-properties fo:color="#000000" style:text-underline-style="none" fo:font-weight="normal" officeooo:rsid="001c2e76" officeooo:paragraph-rsid="001c2e76" style:font-weight-asian="normal" style:font-weight-complex="normal"/>
    </style:style>
    <style:style style:name="P8" style:family="paragraph" style:parent-style-name="Standard">
      <style:text-properties fo:color="#000000" style:text-underline-style="none" fo:font-weight="normal" officeooo:rsid="001d7cca" officeooo:paragraph-rsid="001d7cca" style:font-weight-asian="normal" style:font-weight-complex="normal"/>
    </style:style>
    <style:style style:name="P9" style:family="paragraph" style:parent-style-name="Standard">
      <style:text-properties fo:color="#000000" style:text-underline-style="none" fo:font-weight="normal" officeooo:rsid="001d7cca" officeooo:paragraph-rsid="001efee9" style:font-weight-asian="normal" style:font-weight-complex="normal"/>
    </style:style>
    <style:style style:name="P10" style:family="paragraph" style:parent-style-name="Standard">
      <style:text-properties fo:color="#000000" style:text-underline-style="none" fo:font-weight="normal" officeooo:rsid="001d7cca" officeooo:paragraph-rsid="001f75b3" style:font-weight-asian="normal" style:font-weight-complex="normal"/>
    </style:style>
    <style:style style:name="P11" style:family="paragraph" style:parent-style-name="Standard">
      <style:text-properties fo:color="#000000" style:text-underline-style="none" fo:font-weight="normal" officeooo:rsid="001efee9" officeooo:paragraph-rsid="001d7cca" style:font-weight-asian="normal" style:font-weight-complex="normal"/>
    </style:style>
    <style:style style:name="P12" style:family="paragraph" style:parent-style-name="Standard">
      <style:text-properties fo:color="#000000" style:text-underline-style="none" fo:font-weight="normal" officeooo:rsid="001efee9" officeooo:paragraph-rsid="001efee9" style:font-weight-asian="normal" style:font-weight-complex="normal"/>
    </style:style>
    <style:style style:name="P13" style:family="paragraph" style:parent-style-name="Standard">
      <style:text-properties fo:color="#000000" style:text-underline-style="none" fo:font-weight="normal" officeooo:rsid="001c2e76" officeooo:paragraph-rsid="001c2e76" style:font-weight-asian="normal" style:font-weight-complex="normal"/>
    </style:style>
    <style:style style:name="P14" style:family="paragraph" style:parent-style-name="Text_20_body" style:list-style-name="L1"/>
    <style:style style:name="P15" style:family="paragraph" style:parent-style-name="Text_20_body" style:list-style-name="L1">
      <style:paragraph-properties fo:margin-top="0cm" fo:margin-bottom="0cm" style:contextual-spacing="false"/>
    </style:style>
    <style:style style:name="T1" style:family="text">
      <style:text-properties officeooo:rsid="001c22f5"/>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weight="normal" officeooo:rsid="001c22f5" style:font-size-asian="12pt" style:font-weight-asian="normal" style:font-size-complex="12pt" style:font-weight-complex="normal"/>
    </style:style>
    <style:style style:name="T4" style:family="text">
      <style:text-properties fo:font-size="12pt" fo:font-weight="bold" officeooo:rsid="001c22f5" style:font-size-asian="12pt" style:font-weight-asian="normal" style:font-size-complex="12pt" style:font-weight-complex="normal"/>
    </style:style>
    <style:style style:name="T5" style:family="text">
      <style:text-properties fo:font-size="12pt" fo:language="de" fo:country="DE" fo:font-weight="normal" officeooo:rsid="001c22f5" style:font-size-asian="12pt" style:font-weight-asian="normal" style:font-size-complex="12pt" style:font-weight-complex="normal"/>
    </style:style>
    <style:style style:name="T6" style:family="text">
      <style:text-properties fo:font-weight="bold" officeooo:rsid="001c2e76" style:font-weight-asian="normal" style:font-weight-complex="normal"/>
    </style:style>
    <style:style style:name="T7" style:family="text">
      <style:text-properties fo:font-weight="bold" officeooo:rsid="001c22f5" style:font-weight-asian="bold" style:font-weight-complex="bold"/>
    </style:style>
    <style:style style:name="T8" style:family="text">
      <style:text-properties fo:font-weight="bold" officeooo:rsid="001fdbba" style:font-weight-asian="bold" style:font-weight-complex="bold"/>
    </style:style>
    <style:style style:name="T9" style:family="text">
      <style:text-properties fo:font-weight="normal" officeooo:rsid="001c22f5" style:font-weight-asian="normal" style:font-weight-complex="normal"/>
    </style:style>
    <style:style style:name="T10" style:family="text">
      <style:text-properties fo:font-weight="normal" officeooo:rsid="001c2e76" style:font-weight-asian="normal" style:font-weight-complex="normal"/>
    </style:style>
    <style:style style:name="T11" style:family="text">
      <style:text-properties fo:font-weight="normal" officeooo:rsid="001fdbba" style:font-weight-asian="normal" style:font-weight-complex="normal"/>
    </style:style>
    <style:style style:name="T12" style:family="text">
      <style:text-properties fo:color="#000000" style:text-underline-style="none" fo:font-weight="normal" style:font-weight-asian="normal" style:font-weight-complex="normal"/>
    </style:style>
    <style:style style:name="T13" style:family="text">
      <style:text-properties fo:color="#000000" style:text-underline-style="none" fo:font-weight="normal" officeooo:rsid="001c2e76" style:font-weight-asian="normal" style:font-weight-complex="normal"/>
    </style:style>
    <style:style style:name="T14" style:family="text">
      <style:text-properties fo:color="#000000" style:text-underline-style="none" fo:font-weight="bold" officeooo:rsid="001c2e76" style:font-weight-asian="normal" style:font-weight-complex="normal"/>
    </style:style>
    <style:style style:name="T15" style:family="text">
      <style:text-properties fo:color="#000000" style:text-underline-style="none" fo:font-weight="bold" officeooo:rsid="001c2e76" style:font-weight-asian="bold" style:font-weight-complex="bold"/>
    </style:style>
    <style:style style:name="T16" style:family="text">
      <style:text-properties fo:color="#000000" style:text-underline-style="none" officeooo:rsid="001c2e76"/>
    </style:style>
    <style:style style:name="T17" style:family="text">
      <style:text-properties fo:color="#000000" style:text-underline-style="solid" style:text-underline-width="auto" style:text-underline-color="font-color" fo:font-weight="normal" officeooo:rsid="001c2e76" style:font-weight-asian="normal" style:font-weight-complex="normal"/>
    </style:style>
    <style:style style:name="T18" style:family="text">
      <style:text-properties fo:color="#000000" style:text-underline-style="solid" style:text-underline-width="auto" style:text-underline-color="font-color" fo:font-weight="bold" officeooo:rsid="001c2e76" style:font-weight-asian="normal" style:font-weight-complex="normal"/>
    </style:style>
    <style:style style:name="T19" style:family="text">
      <style:text-properties fo:color="#000000" fo:font-weight="normal" officeooo:rsid="001c2e76" style:font-weight-asian="normal" style:font-weight-complex="normal"/>
    </style:style>
    <style:style style:name="T20" style:family="text">
      <style:text-properties fo:color="#000000" fo:font-weight="bold" officeooo:rsid="001c2e76" style:font-weight-asian="normal" style:font-weight-complex="normal"/>
    </style:style>
    <style:style style:name="T21" style:family="text">
      <style:text-properties officeooo:rsid="001e0684"/>
    </style:style>
    <style:style style:name="T22" style:family="text">
      <style:text-properties officeooo:rsid="001efee9"/>
    </style:style>
    <style:style style:name="T23" style:family="text">
      <style:text-properties officeooo:rsid="001f75b3"/>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normal" officeooo:rsid="001c2e76" style:font-weight-asian="normal" style:font-weight-complex="normal"/>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1c2e76" style:font-weight-asian="normal" style:font-weight-complex="normal"/>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01c2e76" style:font-weight-asian="bold" style:font-weight-complex="bold"/>
    </style:style>
    <style:style style:name="T31" style:family="text">
      <style:text-properties officeooo:rsid="0020bdd1"/>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1</text:span><text:span text:style-name="T1"> Elektrische Energie, Thermische Energie, </text:span><text:span text:style-name="T2">Magnetische Energie, Mechanische Energie</text:span></text:p>
      <text:p text:style-name="P3">2potentielle Energie (Beispiele: Osmose, Verdunstung) </text:p>
      <text:list xml:id="list7373089173994934231" text:style-name="L1">
        <text:list-item>
          <text:p text:style-name="P15">kinetische Energie (Beispiele: Muskel, Dampfmaschine) </text:p>
        </text:list-item>
        <text:list-item>
          <text:p text:style-name="P15">Schallenergie (Explosion) </text:p>
        </text:list-item>
        <text:list-item>
          <text:p text:style-name="P15">elektrische Energie (Beispiele: galvanische Elemente, Brennstoffzelle) </text:p>
        </text:list-item>
        <text:list-item>
          <text:p text:style-name="P15">Lichtenergie (Beispiele: Kerze, Glühwürmchen) </text:p>
        </text:list-item>
        <text:list-item>
          <text:p text:style-name="P14">thermische Energie (exotherme Reaktionen) </text:p>
        </text:list-item>
      </text:list>
      <text:p text:style-name="P3">3 Kondensator, <text:span text:style-name="T21">B</text:span>atterie, Hochtemperatur <text:span text:style-name="T21">W</text:span>ärmespeicher</text:p>
      <text:p text:style-name="P1"><text:span text:style-name="T3">4 Der </text:span><text:span text:style-name="T4">Energieerhaltungssatz</text:span><text:span text:style-name="T3"> besagt, dass die Ge</text:span><text:span text:style-name="T5">samtenergie </text:span><text:span text:style-name="T3">eines <text:s/></text:span><text:a xlink:type="simple" xlink:href="http://de.wikipedia.org/wiki/Isoliertes_System"><text:span text:style-name="T3">i</text:span></text:a><text:span text:style-name="T3">solierten Systems sich nicht mit der Zeit ändert. Zwar kann Energie zwischen verschiedenen Energieformen umgewandelt werden, beispielsweise von Bewegungsenergie in Wärmeenergie. Es ist jedoch nicht möglich, innerhalb eines abgeschlossenen Systems Energie zu erzeugen oder zu vernichten: Die Energie ist eine Erhaltungsgröße.</text:span></text:p>
      <text:p text:style-name="P3"/>
      <text:p text:style-name="P1"><text:span text:style-name="T3">5 Unter der </text:span><text:span text:style-name="T4">Energieentwertung</text:span><text:span text:style-name="T3"> versteht man die Tatsache, dass sich bei allen realen Energieumwandlungen der Anteil der nutzbaren Energie vermindert. Die Entwertung der Energie zeigt sich darin, dass ein solcher Vorgang nicht von selbst in umgekehrter Richtung ablaufen kann. </text:span></text:p>
      <text:p text:style-name="P4"/>
      <text:p text:style-name="P4">6 Bewegungsenergie, Lageenergie, Spannungsenergie</text:p>
      <text:p text:style-name="P4"/>
      <text:p text:style-name="P4">7 <text:span text:style-name="T23">A</text:span>rbeit = Kraft mal Weg</text:p>
      <text:p text:style-name="P4"/>
      <text:p text:style-name="P4">8 Spritzenwettkampf</text:p>
      <text:p text:style-name="P4"/>
      <text:p text:style-name="P1"><text:span text:style-name="T1">9 </text:span><text:span text:style-name="Strong_20_Emphasis"><text:span text:style-name="T9">Mechanische Arbeit wird verrichtet, wenn ein Körper durch eine Kraft bewegt oder verformt wird.</text:span></text:span><text:span text:style-name="T9"> </text:span></text:p>
      <text:p text:style-name="P5"/>
      <text:p text:style-name="P5">10 Newton, Watt, km/h</text:p>
      <text:p text:style-name="P5"/>
      <text:p text:style-name="P5">11 <text:span text:style-name="T31">Kraft mal Strecke = Energie </text:span></text:p>
      <text:p text:style-name="P5"/>
      <text:p text:style-name="P2"><text:span text:style-name="T10">12 <text:s/>Die </text:span><text:span text:style-name="T6">Leistung</text:span><text:span text:style-name="T10"> als physikalische Größe bezeichnet die in einer Zeitspanne umgesetzte <text:s/>Energie bezogen auf diese Zeitspanne. Ihr Formelzeichen ist das </text:span><text:span text:style-name="T10"><draw:frame draw:style-name="fr1" draw:name="Grafik1" text:anchor-type="as-char" svg:width="0.397cm" svg:height="0.37cm" draw:z-index="0"><draw:image xlink:href="http://upload.wikimedia.org/math/4/4/c/44c29edb103a2872f519ad0c9a0fdaaa.png" xlink:type="simple" xlink:show="embed" xlink:actuate="onLoad"/></draw:frame></text:span><text:span text:style-name="T10"> , ihre SI-Einheit dasWatt mit dem Einheitenzeichen W.</text:span></text:p>
      <text:p text:style-name="P6"/>
      <text:p text:style-name="P6">13 1kW *3h = 3kWh</text:p>
      <text:p text:style-name="P6"/>
      <text:p text:style-name="P2"><text:span text:style-name="T10">14 </text:span><text:span text:style-name="T13">Der Wirkungsgrad ist ein </text:span><text:a xlink:type="simple" xlink:href="http://de.wikipedia.org/wiki/Physikalische_Größe"><text:span text:style-name="T12">Maß</text:span></text:a><text:span text:style-name="T13"> für die Effizienz von </text:span><text:a xlink:type="simple" xlink:href="http://de.wikipedia.org/wiki/Energiewandlung"><text:span text:style-name="T12">Energiewandlungen</text:span></text:a><text:span text:style-name="T13"> und </text:span><text:a xlink:type="simple" xlink:href="http://de.wikipedia.org/wiki/Energieübertragung"><text:span text:style-name="T12">Energieübertragungen</text:span></text:a><text:span text:style-name="T13">. Er ist eine </text:span><text:a xlink:type="simple" xlink:href="http://de.wikipedia.org/wiki/Dimensionslose_Größe"><text:span text:style-name="T12">dimensionslose Größe</text:span></text:a><text:span text:style-name="T13"> und beschreibt das Verhältnis der </text:span><text:a xlink:type="simple" xlink:href="http://de.wikipedia.org/wiki/Leistung_%28Physik%29"><text:span text:style-name="T12">Nutzleistung</text:span></text:a><text:span text:style-name="T13"> <text:s/>zur zugeführten Leistung oder das Verhältnis der in einer bestimmten Zeit erhaltenen </text:span><text:a xlink:type="simple" xlink:href="http://de.wikipedia.org/wiki/Energie"><text:span text:style-name="T12">Nutzenergie</text:span></text:a><text:span text:style-name="T13"> zur in der gleichen Zeit zugeführten Energie . Üblicherweise wird der Wirkungsgrad mit dem griechischen Buchstaben bezeichnet. <text:s/></text:span></text:p>
      <text:p text:style-name="P7"/>
      <text:p text:style-name="P7">15 Wirkungsgrad bei einer Glühlampe 10% d.h. 90% Wärme erzeugt wird, aber nicht genutzt wird.</text:p>
      <text:p text:style-name="P7"/>
      <text:p text:style-name="P2"><text:span text:style-name="T13">16 Die innere Energie <text:s/>– auch thermodynamische Energie genannt – ist die gesamte in einem </text:span><text:a xlink:type="simple" xlink:href="http://de.wikipedia.org/wiki/Physikalisches_System"><text:span text:style-name="T12">System</text:span></text:a><text:span text:style-name="T13"> enthaltene </text:span><text:a xlink:type="simple" xlink:href="http://de.wikipedia.org/wiki/Energie"><text:span text:style-name="T12">Energie</text:span></text:a><text:span text:style-name="T13">. Sie setzt sich aus der </text:span><text:a xlink:type="simple" xlink:href="http://de.wikipedia.org/wiki/Thermische_Energie"><text:span text:style-name="T12">thermischen Energie</text:span></text:a><text:span text:style-name="T13">, der </text:span><text:a xlink:type="simple" xlink:href="http://de.wikipedia.org/wiki/Chemische_Energie"><text:span text:style-name="T12">chemischen Energie</text:span></text:a><text:span text:style-name="T13">, der </text:span><text:a xlink:type="simple" xlink:href="http://de.wikipedia.org/wiki/Kernbindungsenergie"><text:span text:style-name="T12">Kernbindungsenergie</text:span></text:a><text:span text:style-name="T13"> sowie Wechselwirkungen zwischen Dipolen und äußeren Feldern zusammen. Ihre Änderung <text:s/>ist gleich der Summe der </text:span><text:a xlink:type="simple" xlink:href="http://de.wikipedia.org/wiki/Wärme"><text:span text:style-name="T12">Wärme</text:span></text:a><text:span text:style-name="T13"> , die einem System zugeführt wird, und der </text:span><text:a xlink:type="simple" xlink:href="http://de.wikipedia.org/wiki/Arbeit_%28Physik%29"><text:span text:style-name="T12">Arbeit</text:span></text:a><text:span text:style-name="T13"> , die am System verrichtet wird.Dies besagt der </text:span><text:a xlink:type="simple" xlink:href="http://de.wikipedia.org/wiki/Erster_Hauptsatz_der_Thermodynamik"><text:span text:style-name="T12">erste Hauptsatz der Thermodynamik</text:span></text:a><text:span text:style-name="T13">: </text:span></text:p>
      <text:p text:style-name="P7"/>
      <text:p text:style-name="P7"><text:soft-page-break/></text:p>
      <text:p text:style-name="P7">17 <text:span text:style-name="T22">Bewegung der Teilchen bei 0F Punkt absoluter stillstand</text:span></text:p>
      <text:p text:style-name="P7"/>
      <text:p text:style-name="P7"/>
      <text:p text:style-name="P8">18 <text:s/><text:span text:style-name="T22">Ja, man muss die Temperatur-Quotient ausrechnen und dann in Energie umwandeln</text:span></text:p>
      <text:p text:style-name="P11"><text:tab/>1 Watt = 1 Joule/Sekunde</text:p>
      <text:p text:style-name="P11"><text:tab/>1kWh=3600 KJ.</text:p>
      <text:p text:style-name="P11"/>
      <text:p text:style-name="P8"><text:tab/></text:p>
      <text:p text:style-name="P8">19 <text:span text:style-name="T22">Elektrische Energie = Ampere mal Volt </text:span></text:p>
      <text:p text:style-name="P12">Wenn man am Trafo Spannung erhöht muss die Stromstärke niedriger werden</text:p>
      <text:p text:style-name="P12"/>
      <text:p text:style-name="P9"><text:span text:style-name="T22">20 B</text:span><text:span text:style-name="T23">e</text:span><text:span text:style-name="T22">ispiel: Bei einer Spannung von 200 V fließt über einen Zeitraum von 3 Sekunden von 4 Ampere. Die elektrische Energie ist zu berechnen. E=200V * 4 A*3S = 2400Ws</text:span></text:p>
      <text:p text:style-name="P12"/>
      <text:p text:style-name="P9"><text:span text:style-name="T22">21 Kraftwerk: IN Brennkammer wird Wasser verdampf</text:span><text:span text:style-name="T23">t</text:span><text:span text:style-name="T22">, der Wasserdampf treibt eine Turbine an. Dieser Drehmoment treibt einen Generator an.</text:span></text:p>
      <text:p text:style-name="P12"/>
      <text:p text:style-name="P12">22: Probleme: Atomare Verseuchung, Umwelt,</text:p>
      <text:p text:style-name="P12"/>
      <text:p text:style-name="P10"><text:span text:style-name="T22"><text:tab/>Nachteile: hohe Umweltverseuchung, </text:span><text:span text:style-name="T23">kein hoher Wirkungsgrad, hoher Energieverlust</text:span></text:p>
      <text:p text:style-name="P10"><text:span text:style-name="T23"><text:tab/>Vorteile: Leichte Stromversorgung,</text:span><text:span text:style-name="T2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7T14:14:38.65</meta:creation-date>
    <dc:date>2014-05-22T14:14:04.89</dc:date>
    <meta:editing-duration>PT22M44S</meta:editing-duration>
    <meta:editing-cycles>8</meta:editing-cycles>
    <meta:generator>LibreOffice/4.0.2.2$Windows_x86 LibreOffice_project/4c82dcdd6efcd48b1d8bba66bfe1989deee49c3</meta:generator>
    <meta:document-statistic meta:table-count="0" meta:image-count="1" meta:object-count="0" meta:page-count="2" meta:paragraph-count="33" meta:word-count="449" meta:character-count="3270" meta:non-whitespace-character-count="2829"/>
  </office:meta>
</office:document-meta>
</file>