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paragraph-rsid="000c25f2"/>
    </style:style>
    <style:style style:name="P2" style:family="paragraph" style:parent-style-name="Standard">
      <style:text-properties style:text-underline-style="solid" style:text-underline-width="auto" style:text-underline-color="font-color" officeooo:paragraph-rsid="000ccf78"/>
    </style:style>
    <style:style style:name="P3" style:family="paragraph" style:parent-style-name="Standard">
      <style:text-properties style:text-underline-style="none" officeooo:paragraph-rsid="000c25f2"/>
    </style:style>
    <style:style style:name="P4" style:family="paragraph" style:parent-style-name="Standard">
      <style:text-properties style:text-underline-style="none" officeooo:paragraph-rsid="000ccf78"/>
    </style:style>
    <style:style style:name="T1" style:family="text">
      <style:text-properties officeooo:rsid="000c25f2"/>
    </style:style>
    <style:style style:name="T2" style:family="text">
      <style:text-properties style:text-underline-style="solid" style:text-underline-width="auto" style:text-underline-color="font-color" officeooo:rsid="000c25f2"/>
    </style:style>
    <style:style style:name="T3" style:family="text">
      <style:text-properties style:text-underline-style="none" officeooo:rsid="000ccf78"/>
    </style:style>
    <style:style style:name="T4" style:family="text">
      <style:text-properties officeooo:rsid="000ccf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9. Bedeutung von mechanischer Arbeit:</text:span></text:p>
      <text:p text:style-name="P1"><text:span text:style-name="T1"/></text:p>
      <text:p text:style-name="P3"><text:span text:style-name="T1">Mechanische Arbeit wird verrichtet, wenn ein Körper durch eine Kraft bewegt oder verformt wird.</text:span></text:p>
      <text:p text:style-name="P3"><text:span text:style-name="T1"/></text:p>
      <text:p text:style-name="P3"><text:span text:style-name="T1">Arbeit= Kraft mal Weg, die Kraft dient zur Energieübertragung. Wenn ein Körper durch Kraft bewegt wird, wird Energie frei. Wenn ein Körper durch Kraft verformt wird, wird auch Energie, meist in Form von Wärme, frei.</text:span></text:p>
      <text:p text:style-name="P3"><text:span text:style-name="T1"/></text:p>
      <text:p text:style-name="P1"><text:span text:style-name="T1">10. Einheiten:</text:span></text:p>
      <text:p text:style-name="P1"><text:span text:style-name="T1"/></text:p>
      <text:p text:style-name="P3"><text:span text:style-name="T1">Das Formelzeichen für die Arbeit ist W.</text:span></text:p>
      <text:p text:style-name="P3"><text:span text:style-name="T1">Bei den Einheiten wird Joule (J), Newton (N) und Newtonmeter verwendet. Die Arbeit berechnet sich aus Kraft mal Strecke.</text:span></text:p>
      <text:p text:style-name="P3"><text:span text:style-name="T1"/></text:p>
      <text:p text:style-name="P1"><text:span text:style-name="T1">11. Zusammenhang zwischen Kraft und Energie:</text:span></text:p>
      <text:p text:style-name="P1"><text:span text:style-name="T1">Anwendung auf mechanische Vorgänge</text:span></text:p>
      <text:p text:style-name="P1"><text:span text:style-name="T1"/></text:p>
      <text:p text:style-name="P3"><text:span text:style-name="T1">- Hubarbeit: Körper wird angehoben (Bsp.: Kran hebt etwas hoch)</text:span></text:p>
      <text:p text:style-name="P3"><text:span text:style-name="T1">- Verformungsarbeit: Körper wird verformt (Bsp.: Feder wird auseinander gezogen)</text:span></text:p>
      <text:p text:style-name="P3"><text:span text:style-name="T1">- Beschleunigungsarbeit: Körper wird beschleunigt (Bsp. Zug muss zum losfahren beschleunigen</text:span></text:p>
      <text:p text:style-name="P3"><text:span text:style-name="T1">→ verrichtet Arbeit</text:span></text:p>
      <text:p text:style-name="P3"><text:span text:style-name="T1">- Reibungsarbeit: Reibungskräfte wirken auf Körper und behindern diesen bei Bewegung (Bsp.: Holzklotz liegt auf Tisch, um ihn weiter zu schieben → genügend Kraft aufgewendet werden</text:span></text:p>
      <text:p text:style-name="P3"><text:span text:style-name="T1"/></text:p>
      <text:p text:style-name="P3"><text:span text:style-name="T2">12.</text:span></text:p>
      <text:p text:style-name="P3"><text:span text:style-name="T2"/></text:p>
      <text:p text:style-name="P3"><text:span text:style-name="T1">Leistung in der Physik: mechanische Leistung </text:span></text:p>
      <text:p text:style-name="P3"><text:span text:style-name="T1">Ziel: Quotient aus Arbeit und Zeit ausrechnen</text:span></text:p>
      <text:p text:style-name="P3"><text:span text:style-name="T1">→ Leistung</text:span></text:p>
      <text:p text:style-name="P3"><text:span text:style-name="T1"/></text:p>
      <text:p text:style-name="P3"><text:span text:style-name="T1">P(Leistung in Kraft)= W(Arbeit in Newtonmeter oder Joule)/t (Zeit in Sekunden)</text:span></text:p>
      <text:p text:style-name="P3"><text:span text:style-name="T1"/></text:p>
      <text:p text:style-name="P2"><text:span text:style-name="T4">13.Aus Leistumg Energie berechnen und umgekehrt</text:span></text:p>
      <text:p text:style-name="P2"><text:span text:style-name="T4"/></text:p>
      <text:p text:style-name="P4"><text:span text:style-name="T4">P= W/t <text:s text:c="10"/>|*t</text:span></text:p>
      <text:p text:style-name="P4"><text:span text:style-name="T4">P*t= W</text:span></text:p>
      <text:p text:style-name="P3"><text:span text:style-name="T1"/></text:p>
      <text:p text:style-name="P3"><text:span text:style-name="T2">14.</text:span></text:p>
      <text:p text:style-name="P3"><text:span text:style-name="T2"/></text:p>
      <text:p text:style-name="P3"><text:span text:style-name="T2">Wirkungsgrad:</text:span><text:span text:style-name="T1"> Verhältnis zwischen Aufwand und gewonnenem Nutzen</text:span></text:p>
      <text:p text:style-name="P3"><text:span text:style-name="T1"/></text:p>
      <text:p text:style-name="P3"><text:span text:style-name="T2">Formel:</text:span><text:span text:style-name="T1"> n(Wirkungsgrad ohne Einheit) = E nutz (nutzbare Energie in Joule)/ E zu (zugeführte <text:s text:c="12"/>Energie in Joule) </text:span></text:p>
      <text:p text:style-name="P3"><text:span text:style-name="T1"/></text:p>
      <text:p text:style-name="P1"><text:span text:style-name="T1">15.</text:span></text:p>
      <text:p text:style-name="P1"><text:span text:style-name="T1"/></text:p>
      <text:p text:style-name="P1"><text:span text:style-name="T1"/></text:p>
      <text:p text:style-name="P1"><text:span text:style-name="T1">Bsp. Des Wirkungsgrads:</text:span></text:p>
      <text:p text:style-name="P3"><text:span text:style-name="T1"/></text:p>
      <text:p text:style-name="P4"><text:span text:style-name="T4">Motor: </text:span></text:p>
      <text:p text:style-name="P4"><text:span text:style-name="T4">zugeführte Energie: 500J</text:span></text:p>
      <text:p text:style-name="P4"><text:span text:style-name="T4">nutzbare Energie: 400J</text:span></text:p>
      <text:p text:style-name="P4"><text:soft-page-break/><text:span text:style-name="T4"/></text:p>
      <text:p text:style-name="P4"><text:span text:style-name="T4">n= 400J/500J= 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5T12:40:25.29</meta:creation-date>
    <dc:date>2014-05-15T13:01:39.60</dc:date>
    <meta:editing-duration>PT3M3S</meta:editing-duration>
    <meta:editing-cycles>1</meta:editing-cycles>
    <meta:document-statistic meta:table-count="0" meta:image-count="0" meta:object-count="0" meta:page-count="2" meta:paragraph-count="30" meta:word-count="229" meta:character-count="1570" meta:non-whitespace-character-count="1346"/>
    <meta:generator>LibreOffice/4.0.2.2$Windows_x86 LibreOffice_project/4c82dcdd6efcd48b1d8bba66bfe1989deee49c3</meta:generator>
  </office:meta>
</office:document-meta>
</file>